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justify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" style:parent-style-name="Обычный" style:family="paragraph">
      <style:paragraph-properties fo:text-align="justify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" style:parent-style-name="Обычный" style:family="paragraph">
      <style:paragraph-properties fo:text-align="justify" fo:text-indent="0.4916i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" style:parent-style-name="Обычный" style:family="paragraph">
      <style:paragraph-properties fo:text-align="justify" fo:text-indent="0.4916in"/>
      <style:text-properties style:font-name="Times New Roman" style:font-name-asian="Times New Roman" style:font-name-complex="Times New Roman" fo:font-size="14pt" style:font-size-asian="14pt"/>
    </style:style>
    <style:style style:name="P22" style:parent-style-name="Обычный" style:family="paragraph">
      <style:paragraph-properties fo:text-align="justify" fo:text-indent="0.4916in"/>
    </style:style>
    <style:style style:name="P23" style:parent-style-name="Обычный" style:family="paragraph">
      <style:paragraph-properties fo:text-align="end" fo:text-indent="0.4916in"/>
    </style:style>
    <style:style style:name="P24" style:parent-style-name="Обычный" style:family="paragraph">
      <style:paragraph-properties fo:text-align="end" fo:text-indent="0.4916in"/>
    </style:style>
    <style:style style:name="P25" style:parent-style-name="Обычный" style:family="paragraph">
      <style:paragraph-properties fo:text-align="end" fo:text-indent="0.491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s/>25-27 марта в городе Челябинск на базе школы №137 прошла XXIII Уральская Региональная Археологическая Школьная Конференция. <text:s/>Участие приняли 19 делегаций, приехавшие из таких городов как Пермь, Челябинск, Курган, Карабаш, Полевской, Невьянск, Озерск и др.</text:span><text:span text:style-name="T5"><text:s/>Мне, Кондратьевой Александре, ученице 10 класса Варгашинской СОШ №3 и моему руководителю Кузнецовой Дарье Алексеевне (учитель истории и обществознания) выпала честь защищать на данной конференции наш район.</text:span><draw:frame draw:z-index="251658240" draw:id="id0" draw:style-name="a0" draw:name="Object 1" text:anchor-type="as-char" svg:x="0in" svg:y="0in" svg:width="3.16667in" svg:height="2.906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6"><text:span text:style-name="T7"><text:tab/>Все знают, что в Древ</text:span><text:span text:style-name="T8">нем Египте тела умерших фараонов специально бальзамировали для перехода их душ в лучший мир. Но, оказывается, тело может сохраниться и благодаря особым природным условиям. Об этом рассказывает моя исследовательская работа «Естественная мумификация как важн</text:span><text:span text:style-name="T9">ый исторический источник». Тела умерших людей могут сохраняться в горячем песке пустыни, при очень низкой температуре во льдах или в торфяных болотах.</text:span></text:p>
      <text:p text:style-name="P10"><text:tab/>В Курганской области в торфяном болоте была обнаружена интересная находка: мужчина на лошади. Он был одет в старинную одежду, при нем были обнаружены нагайка и какое-то ржавое «оружие», что позволило прозвать его «казаком». Выяснено, что трагедия произошла около 200 лет назад.</text:p>
      <text:p text:style-name="P11"><text:span text:style-name="T12"><text:s/></text:span></text:p>
      <text:p text:style-name="P13"><text:span text:style-name="T14"><text:tab/>Конференция прошла на высоком уровне. У ребят были оч</text:span><text:span text:style-name="T15">ень интересные доклады, которые они достойно защищали. В нашей секции «Эпоха средневековья. Археология нового, новейшего времени. Этнография народов Урала» мы заняли I место. Наша работа заинтересовала <text:s/>не только жюри и руководителей групп, но и вызвала бу</text:span><text:span text:style-name="T16">рное обсуждение участников конференции, которые задавали самые неожиданные вопросы.</text:span></text:p>
      <text:p text:style-name="P17"><text:span text:style-name="T18">Кроме конференции большое количество времени было посвящено культурной программе. В Челябинском краеведческом музее мы увидели Чебаркульский метеорит, посетили археологиче</text:span><text:span text:style-name="T19">ский и геологический музеи при Южно-Уральском Государственном университете, показали свои таланты на вечере авторской песни «Гитара по кругу», гуляли по вечернему Арбату,<text:s/></text:span><text:soft-page-break/><text:span text:style-name="T20">участвовали в школьном Брейн-ринге и узнали много нового.</text:span></text:p>
      <text:p text:style-name="P21">За время конференции я открыла для себя археологию как увлекательнейший вид деятельности и планирую летом сама поучаствовать в раскопках.<text:s/></text:p>
      <text:p text:style-name="P22"><draw:frame draw:z-index="251658240" draw:id="id1" draw:style-name="a1" draw:name="Object 2" text:anchor-type="as-char" svg:x="0in" svg:y="0in" svg:width="3.96875in" svg:height="2.80208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desc/></draw:frame></text:p>
      <text:p text:style-name="P23"/>
      <text:p text:style-name="P24">Ученица 10 класса Варгашинская СОШ №3</text:p>
      <text:p text:style-name="P25">Кондратьева Александр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Image&amp;Matros ®</dc:creator>
    <meta:creation-date>2016-04-07T08:26:00Z</meta:creation-date>
    <dc:date>2016-04-07T08:28:00Z</dc:date>
    <meta:template xlink:href="Normal" xlink:type="simple"/>
    <meta:editing-cycles>2</meta:editing-cycles>
    <meta:editing-duration>PT120S</meta:editing-duration>
    <meta:document-statistic meta:page-count="2" meta:paragraph-count="4" meta:word-count="331" meta:character-count="2220" meta:row-count="15" meta:non-whitespace-character-count="1893"/>
  </office:meta>
</office:document-meta>
</file>